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style:font-name="Verdana" fo:font-size="11pt" fo:font-weight="bold" officeooo:rsid="007c8035" officeooo:paragraph-rsid="00999609" style:font-size-asian="11pt" style:font-weight-asian="bold" style:font-size-complex="11pt" style:font-weight-complex="bold"/>
    </style:style>
    <style:style style:name="P9" style:family="paragraph" style:parent-style-name="Standard">
      <style:paragraph-properties fo:margin-top="0cm" fo:margin-bottom="0cm" loext:contextual-spacing="false" fo:line-height="150%" fo:text-align="start" style:justify-single-word="false" style:writing-mode="lr-tb"/>
      <style:text-properties fo:color="#0053a8" style:font-name="Verdana" fo:font-size="11pt" fo:font-style="italic" fo:font-weight="bold" officeooo:paragraph-rsid="00999609" style:font-size-asian="11pt" style:font-style-asian="italic" style:font-weight-asian="bold" style:font-size-complex="11pt"/>
    </style:style>
    <style:style style:name="P10" style:family="paragraph" style:parent-style-name="Standard">
      <style:paragraph-properties fo:margin-top="0cm" fo:margin-bottom="0cm" loext:contextual-spacing="false" fo:line-height="150%" fo:text-align="center" style:justify-single-word="false" style:writing-mode="lr-tb"/>
      <style:text-properties style:font-name="Verdana" fo:font-size="11pt" fo:font-style="normal" officeooo:rsid="006c9f05" officeooo:paragraph-rsid="00999609" style:font-size-asian="11pt" style:font-style-asian="normal" style:font-size-complex="11pt"/>
    </style:style>
    <style:style style:name="P11" style:family="paragraph" style:parent-style-name="Standard">
      <style:paragraph-properties fo:margin-top="0cm" fo:margin-bottom="0cm" loext:contextual-spacing="false" fo:line-height="150%" fo:text-align="justify" style:justify-single-word="false" style:writing-mode="lr-tb"/>
      <style:text-properties officeooo:paragraph-rsid="00a09563"/>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officeooo:paragraph-rsid="00999609" style:font-size-asian="11pt" style:font-style-asian="normal" style:font-weight-asian="bold" style:font-size-complex="11pt"/>
    </style:style>
    <style:style style:name="P13" style:family="paragraph" style:parent-style-name="TÍTULOS_20_PROYECTO">
      <style:text-properties officeooo:paragraph-rsid="00999609"/>
    </style:style>
    <style:style style:name="P14"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officeooo:paragraph-rsid="00999609" style:font-size-asian="11pt" style:font-style-asian="normal" style:font-weight-asian="bold" style:font-size-complex="11pt"/>
    </style:style>
    <style:style style:name="P15"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a09563"/>
    </style:style>
    <style:style style:name="P16"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 fo:font-size="11pt" officeooo:rsid="00a09563" officeooo:paragraph-rsid="00a09563" style:font-size-asian="11pt" style:font-size-complex="11pt"/>
    </style:style>
    <style:style style:name="P17"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2db555" officeooo:paragraph-rsid="00999609" style:font-size-asian="11pt" style:font-style-asian="normal" style:font-weight-asian="bold" style:font-size-complex="11pt" style:font-style-complex="normal" style:font-weight-complex="bold"/>
    </style:style>
    <style:style style:name="P18"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italic" fo:font-weight="bold" officeooo:paragraph-rsid="00999609" style:font-size-asian="11pt" style:font-style-asian="italic" style:font-weight-asian="bold" style:font-size-complex="11pt" style:font-style-complex="normal" style:font-weight-complex="bold"/>
    </style:style>
    <style:style style:name="P19"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italic" fo:font-weight="bold" officeooo:rsid="00a21c53" officeooo:paragraph-rsid="00a21c53" style:font-size-asian="11pt" style:font-style-asian="italic" style:font-weight-asian="bold"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6" style:family="text">
      <style:text-properties fo:color="#0000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font-name="Verdana" fo:font-size="11pt" fo:font-style="normal" style:text-underline-style="none" fo:font-weight="normal" officeooo:rsid="00743c1f" style:font-size-asian="11pt" style:font-style-asian="normal" style:font-weight-asian="normal" style:font-size-complex="11pt" style:font-style-complex="normal" style:font-weight-complex="normal"/>
    </style:style>
    <style:style style:name="T8" style:family="text">
      <style:text-properties fo:color="#000000" style:font-name="Verdana" fo:font-size="11pt" fo:font-style="normal" style:text-underline-style="none" fo:font-weight="normal" officeooo:rsid="00a09563" style:font-size-asian="11pt" style:font-style-asian="normal" style:font-weight-asian="normal" style:font-size-complex="11pt" style:font-style-complex="normal" style:font-weight-complex="normal"/>
    </style:style>
    <style:style style:name="T9" style:family="text">
      <style:text-properties fo:color="#000000" style:font-name="Verdana" fo:font-size="11pt" fo:font-style="normal" style:text-underline-style="none" fo:font-weight="bold" officeooo:rsid="004ff7bc" style:font-size-asian="11pt" style:font-style-asian="normal" style:font-weight-asian="bold" style:font-size-complex="11pt" style:font-style-complex="normal" style:font-weight-complex="bold"/>
    </style:style>
    <style:style style:name="T10" style:family="text">
      <style:text-properties fo:color="#000000" style:font-name="Verdana" fo:font-size="11pt" fo:font-style="normal" style:text-underline-style="none" fo:font-weight="bold" officeooo:rsid="0075366c" style:font-size-asian="11pt" style:font-style-asian="normal" style:font-weight-asian="bold" style:font-size-complex="11pt" style:font-style-complex="normal" style:font-weight-complex="bold"/>
    </style:style>
    <style:style style:name="T11" style:family="text">
      <style:text-properties fo:color="#000000" style:font-name="Verdana" fo:font-size="11pt" fo:font-style="normal" style:text-underline-style="none" fo:font-weight="bold" officeooo:rsid="009c064c" style:font-size-asian="11pt" style:font-style-asian="normal" style:font-weight-asian="bold" style:font-size-complex="11pt" style:font-style-complex="normal" style:font-weight-complex="bold"/>
    </style:style>
    <style:style style:name="T12" style:family="text">
      <style:text-properties fo:color="#000000" style:font-name="Verdana" fo:font-size="11pt" fo:font-style="normal" style:text-underline-style="none" fo:font-weight="bold" officeooo:rsid="009af2ed" style:font-size-asian="11pt" style:font-style-asian="normal" style:font-weight-asian="bold" style:font-size-complex="11pt" style:font-style-complex="normal" style:font-weight-complex="bold"/>
    </style:style>
    <style:style style:name="T13" style:family="text">
      <style:text-properties fo:color="#000000" style:font-name="Verdana" fo:font-size="11pt" fo:font-style="normal" style:text-underline-style="none" fo:font-weight="bold" officeooo:rsid="009ca2ab" style:font-size-asian="11pt" style:font-style-asian="normal" style:font-weight-asian="bold" style:font-size-complex="11pt" style:font-style-complex="normal" style:font-weight-complex="bold"/>
    </style:style>
    <style:style style:name="T14" style:family="text">
      <style:text-properties fo:color="#000000" style:font-name="Verdana" fo:font-size="11pt" fo:font-style="italic" fo:font-weight="bold" style:font-size-asian="11pt" style:font-style-asian="italic" style:font-weight-asian="bold" style:font-size-complex="11pt" style:font-style-complex="normal" style:font-weight-complex="normal"/>
    </style:style>
    <style:style style:name="T15" style:family="text">
      <style:text-properties fo:color="#000000" style:font-name="Verdana" fo:font-size="11pt" fo:font-style="italic" fo:font-weight="bold" officeooo:rsid="002db555" style:font-size-asian="11pt" style:font-style-asian="italic" style:font-weight-asian="bold" style:font-size-complex="11pt" style:font-style-complex="normal" style:font-weight-complex="normal"/>
    </style:style>
    <style:style style:name="T16" style:family="text">
      <style:text-properties fo:color="#0000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7" style:family="text">
      <style:text-properties fo:color="#0000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fo:color="#000000" style:font-name="Verdana" fo:font-size="11pt" fo:language="es" fo:country="AR" fo:font-style="normal" style:text-underline-style="none" fo:font-weight="normal" officeooo:rsid="009af2e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style:font-name="Verdana" fo:font-size="11pt" fo:language="es" fo:country="AR" fo:font-style="normal" style:text-underline-style="none" fo:font-weight="normal" officeooo:rsid="009c064c"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style:font-name="Verdana" fo:font-size="11pt" fo:language="es" fo:country="AR" fo:font-style="normal" style:text-underline-style="none" fo:font-weight="normal" officeooo:rsid="009ca2a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style:font-name="Verdana" fo:font-size="11pt" fo:language="es" fo:country="AR" fo:font-style="italic" style:text-underline-style="none" fo:font-weight="bold" officeooo:rsid="00359ae3" style:font-name-asian="Verdana" style:font-size-asian="11pt" style:font-style-asian="italic" style:font-weight-asian="bold" style:font-name-complex="Verdana" style:font-size-complex="11pt" style:language-complex="ar" style:country-complex="SA" style:font-style-complex="normal" style:font-weight-complex="normal"/>
    </style:style>
    <style:style style:name="T22" style:family="text">
      <style:text-properties fo:color="#000000" style:font-name="Verdana" fo:font-size="11pt" fo:language="es" fo:country="AR" fo:font-style="italic" style:text-underline-style="none" fo:font-weight="normal" officeooo:rsid="00359ae3" style:font-name-asian="Verdana" style:font-size-asian="11pt" style:font-style-asian="italic" style:font-weight-asian="normal" style:font-name-complex="Verdana" style:font-size-complex="11pt" style:language-complex="ar" style:country-complex="SA" style:font-style-complex="normal" style:font-weight-complex="normal"/>
    </style:style>
    <style:style style:name="T23" style:family="text">
      <style:text-properties style:use-window-font-color="true" style:font-name="Verdana3" fo:font-size="11pt" fo:letter-spacing="normal" fo:language="es" fo:country="AR" fo:font-style="normal" style:text-underline-style="none" fo:font-weight="bold" officeooo:rsid="00917ea3"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24" style:family="text">
      <style:text-properties style:use-window-font-color="true" style:font-name="Verdana3" fo:font-size="11pt" fo:letter-spacing="normal" fo:language="es" fo:country="AR" fo:font-style="normal" style:text-underline-style="none" fo:font-weight="bold" officeooo:rsid="00481c61"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25" style:family="text">
      <style:text-properties style:use-window-font-color="true" style:font-name="Verdana" fo:font-size="11pt" fo:letter-spacing="normal" fo:language="es" fo:country="AR" fo:font-style="normal" style:text-underline-style="none" fo:font-weight="bold" officeooo:rsid="006126d0"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26"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4ff7bc"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08d6e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74b03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c425f1"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9f15d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598b0f"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481c61"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3"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5ab89f"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4"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5c281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a0956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a9943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bold" officeooo:rsid="00a09563"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8"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bold" officeooo:rsid="01a9943d"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9"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bold" officeooo:rsid="0108d6e5"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0"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4ff7bc"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1"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75366c"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2"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9c064c"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3"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a1d4d1"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4"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2db555"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5"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ac36e7"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6"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b127f5"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7"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bbebe6"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8"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c2259b"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9"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c96e6b"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0"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rsid="00ce0170"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1"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359ae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2"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a1d4d1"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3"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9af2e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4"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48fab0"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5"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9f15d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6"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a4ac07"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7"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ac36e7"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8"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bf771a"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9"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c2259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60"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ce0170"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61" style:family="text">
      <style:text-properties fo:font-variant="normal" fo:text-transform="none" fo:color="#000000" style:text-line-through-style="none" style:text-line-through-type="none" style:text-position="0% 100%" style:font-name="Verdana" fo:font-size="11pt" fo:language="es" fo:country="AR" fo:font-style="italic" style:text-underline-style="none" fo:font-weight="bold" officeooo:rsid="00359ae3" fo:background-color="transparent" loext:char-shading-value="0" style:font-name-asian="Verdana" style:font-size-asian="11pt" style:language-asian="zh" style:country-asian="CN" style:font-style-asian="italic" style:font-weight-asian="bold" style:font-name-complex="Verdana" style:font-size-complex="11pt" style:language-complex="ar" style:country-complex="SA" style:font-style-complex="normal" style:font-weight-complex="normal"/>
    </style:style>
    <style:style style:name="T62" style:family="text">
      <style:text-properties fo:font-variant="normal" fo:text-transform="none" fo:color="#000000" style:text-line-through-style="none" style:text-line-through-type="none" style:text-position="0% 100%" style:font-name="Verdana" fo:font-size="11pt" fo:language="es" fo:country="AR" fo:font-style="italic" style:text-underline-style="none" fo:font-weight="normal" officeooo:rsid="00359ae3" fo:background-color="transparent" loext:char-shading-value="0" style:font-name-asian="Verdana" style:font-size-asian="11pt" style:language-asian="zh" style:country-asian="CN" style:font-style-asian="italic" style:font-weight-asian="normal" style:font-name-complex="Verdana" style:font-size-complex="11pt" style:language-complex="ar" style:country-complex="SA" style:font-style-complex="normal" style:font-weight-complex="normal"/>
    </style:style>
    <style:style style:name="T63"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0cd148a"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64"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0dc045a"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65"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1567002"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66"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0c6ba3d"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67"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0a09563"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68"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0c6ba3d"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69"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0a09563"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70"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1567002"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71"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26377e9"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72"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2648836"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73" style:family="text">
      <style:text-properties fo:font-variant="normal" fo:text-transform="none" style:use-window-font-color="true" style:text-line-through-style="none" style:text-line-through-type="none" style:text-position="0% 100%" style:font-name="Verdana" fo:font-size="11pt" fo:letter-spacing="normal" fo:language="es" fo:country="AR" fo:font-style="normal" style:text-underline-style="none" fo:font-weight="bold" officeooo:rsid="006126d0"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74" style:family="text">
      <style:text-properties fo:text-transform="uppercase" loext:shadow="none"/>
    </style:style>
    <style:style style:name="T75" style:family="text">
      <style:text-properties fo:text-transform="uppercase" officeooo:rsid="007e6ae0" loext:shadow="none"/>
    </style:style>
    <style:style style:name="T76" style:family="text">
      <style:text-properties fo:font-style="normal" style:font-style-asian="normal"/>
    </style:style>
    <style:style style:name="T77" style:family="text">
      <style:text-properties fo:font-style="normal" officeooo:rsid="002db555" style:font-style-asian="normal"/>
    </style:style>
    <style:style style:name="T78" style:family="text">
      <style:text-properties fo:font-style="normal" officeooo:rsid="0070f378" style:font-style-asian="normal"/>
    </style:style>
    <style:style style:name="T79" style:family="text">
      <style:text-properties fo:font-style="normal" officeooo:rsid="00541d0d" style:font-style-asian="normal"/>
    </style:style>
    <style:style style:name="T80" style:family="text">
      <style:text-properties fo:font-style="normal" officeooo:rsid="009af2ed" style:font-style-asian="normal"/>
    </style:style>
    <style:style style:name="T81" style:family="text">
      <style:text-properties fo:font-style="normal" officeooo:rsid="009c8c6b" style:font-style-asian="normal"/>
    </style:style>
    <style:style style:name="T82" style:family="text">
      <style:text-properties style:font-name="Verdana" fo:font-size="11pt" style:font-size-asian="11pt" style:font-size-complex="11pt"/>
    </style:style>
    <style:style style:name="T83" style:family="text">
      <style:text-properties style:font-name="Verdana" fo:font-size="11pt" officeooo:rsid="009d2ef7" style:font-size-asian="11pt" style:font-size-complex="11pt"/>
    </style:style>
    <style:style style:name="T84" style:family="text">
      <style:text-properties style:font-name="Verdana" fo:font-size="11pt" officeooo:rsid="00a09563"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2"/>
      <text:p text:style-name="P11"><text:span text:style-name="T4">La Comisión de Seguridad</text:span><text:span text:style-name="T15"> </text:span><text:span text:style-name="T5">Pública</text:span><text:span text:style-name="T14"> </text:span><text:span text:style-name="T4">ha considerado el proyecto de</text:span><text:span text:style-name="T6"> </text:span><text:span text:style-name="T7">Comunicación</text:span><text:span text:style-name="T8"> </text:span><text:span text:style-name="T9">4</text:span><text:span text:style-name="T10">2</text:span><text:span text:style-name="T12">87</text:span><text:span text:style-name="T13">1</text:span><text:span text:style-name="T16"> </text:span><text:span text:style-name="T24">CD-FE-Junto por el Cambio</text:span><text:span text:style-name="T25"> </text:span><text:span text:style-name="T17">de l</text:span><text:span text:style-name="T20">a</text:span><text:span text:style-name="T17"> diputad</text:span><text:span text:style-name="T20">a</text:span><text:span text:style-name="T21"> </text:span><text:span text:style-name="T18">Ar</text:span><text:span text:style-name="T20">cando</text:span><text:span text:style-name="T22">, </text:span><text:span text:style-name="T26">p</text:span><text:span text:style-name="T32">or el cual se solicita disponga garantizar la seguridad vial de los usuarios y el cumplimiento de los objetivos de desarrollo sostenible de la Agenda 2030, la reparación de la Ruta Provincial 14 entre los Km. 5 a 7, tramo que atraviesa el éjido urbano de la localidad de Soldini </text:span><text:span text:style-name="T54">y por tratarse de materia afín, se ha dispuesto su tratamiento conjunto con </text:span><text:span text:style-name="T55">el proyecto de Comunicación </text:span><text:span text:style-name="T9">4</text:span><text:span text:style-name="T10">2</text:span><text:span text:style-name="T11">912</text:span><text:span text:style-name="T16"> </text:span><text:span text:style-name="T23">CD-UCR-FPCS</text:span><text:span text:style-name="T25"> </text:span><text:span text:style-name="T17">de l</text:span><text:span text:style-name="T19">a</text:span><text:span text:style-name="T17"> diputad</text:span><text:span text:style-name="T19">a</text:span><text:span text:style-name="T21"> </text:span><text:span text:style-name="T18">D</text:span><text:span text:style-name="T19">i Stéfano</text:span><text:span text:style-name="T22">, </text:span><text:span text:style-name="T26">p</text:span><text:span text:style-name="T29">or el cual se solicita disponga reforzar la presencia policial en la autopista Rosario-Córdoba desde la zona de salida de Rosario en dirección a Córdoba hasta la zona del km. 300 (altura del puente de Bv. Wilde) a los fines de extremar las medidas de control y prevención del delito,</text:span><text:span text:style-name="T54"> </text:span><text:span text:style-name="T55">el proyecto de Comunicación</text:span><text:span text:style-name="T30"> </text:span><text:span text:style-name="T40">4</text:span><text:span text:style-name="T41">2</text:span><text:span text:style-name="T42">9</text:span><text:span text:style-name="T43">20</text:span><text:span text:style-name="T44"> </text:span><text:span text:style-name="T63">CD-Fe-Junto por el Cambio</text:span><text:span text:style-name="T73"> </text:span><text:span text:style-name="T51">de l</text:span><text:span text:style-name="T52">a</text:span><text:span text:style-name="T51"> diputad</text:span><text:span text:style-name="T52">a</text:span><text:span text:style-name="T61"> </text:span><text:span text:style-name="T53">A</text:span><text:span text:style-name="T52">rcando</text:span><text:span text:style-name="T62">, </text:span><text:span text:style-name="T26">p</text:span><text:span text:style-name="T31">or el cual se solicita disponga evaluar la posibilidad de incrementar la presencia de fuerza de seguridad en el ingreso de la autopista Rosario-Córdoba en virtud de los hechos delictivos, </text:span><text:span text:style-name="T54"><text:s/></text:span><text:span text:style-name="T55">el proyecto de Comunicación </text:span><text:span text:style-name="T40">4</text:span><text:span text:style-name="T41">2</text:span><text:span text:style-name="T42">9</text:span><text:span text:style-name="T45">5</text:span><text:span text:style-name="T46">5</text:span><text:span text:style-name="T44"> </text:span><text:span text:style-name="T64">CD-Somos Vida y Familia</text:span><text:span text:style-name="T73"> </text:span><text:span text:style-name="T51">del diputad</text:span><text:span text:style-name="T56">o</text:span><text:span text:style-name="T61"> </text:span><text:span text:style-name="T53">M</text:span><text:span text:style-name="T57">ayoraz</text:span><text:span text:style-name="T62">, </text:span><text:span text:style-name="T26">p</text:span><text:span text:style-name="T33">or el cual se solicita disponga el aumento de la vigilancia en el ingreso a la ciudad de Santa Fe, departamento La Capital, de la autopista General Estanislao López, </text:span><text:span text:style-name="T55">el proyecto de Comunicación </text:span><text:span text:style-name="T40">4</text:span><text:span text:style-name="T47">30</text:span><text:span text:style-name="T48">63</text:span><text:span text:style-name="T44"> </text:span><text:span text:style-name="T65">CD-Somos Vida y Familia</text:span><text:span text:style-name="T73"> </text:span><text:span text:style-name="T51">del diputad</text:span><text:span text:style-name="T56">o</text:span><text:span text:style-name="T61"> </text:span><text:span text:style-name="T58">M</text:span><text:span text:style-name="T59">ayoraz</text:span><text:span text:style-name="T62">, </text:span><text:span text:style-name="T26">p</text:span><text:span text:style-name="T34">or el cual se solicita disponga arbitrar los medios para que se refuerce de manera inmediata la prevención de hechos de inseguridad que se registran periódicamente en la Autopista Rosario-Córdoba en el tramo Rosario-Roldán, departamentos Rosario y San Lorenzo, </text:span><text:span text:style-name="T55">el proyecto de Comunicación <text:s/></text:span><text:span text:style-name="T40">4</text:span><text:span text:style-name="T47">3</text:span><text:span text:style-name="T49">1</text:span><text:span text:style-name="T50">50</text:span><text:span text:style-name="T44"> </text:span><text:span text:style-name="T65">CD-Somos Vida y Familia</text:span><text:span text:style-name="T73"> </text:span><text:span text:style-name="T51">del diputad</text:span><text:span text:style-name="T56">o</text:span><text:span text:style-name="T61"> </text:span><text:span text:style-name="T58">M</text:span><text:span text:style-name="T60">ayoraz</text:span><text:span text:style-name="T62">, </text:span><text:span text:style-name="T26">p</text:span><text:span text:style-name="T36">or el cual se solicita disponga informar sobre distintos aspectos vinculados a las picadas de motos acontecidas regularmente los días domingo en la zona de la intersección de la Ruta Nacional 178 y Ruta Provincial 92, en jurisdicción del departamento Caseros, </text:span><text:span text:style-name="T55">proyecto de Comunicación </text:span><text:span text:style-name="T37">43452</text:span><text:span text:style-name="T38"> </text:span><text:span text:style-name="T39"><text:s/></text:span><text:span text:style-name="T66">CD-FSP-Ciudad Futura</text:span><text:span text:style-name="T68"> </text:span><text:span text:style-name="T69">de la diputada Pacchiotti,</text:span><text:span text:style-name="T68"> </text:span><text:span text:style-name="T69">por el cual se solicita disponga realizar las gestiones necesarias para que se radique un </text:span><text:soft-page-break/><text:span text:style-name="T69">destacamento permanente de la Agencia de Seguridad Vial para garantizar la presencia de agentes en los departamentos Belgranoe Iriondo y el proyecto de Comunicación </text:span><text:span text:style-name="T67">43312 </text:span><text:span text:style-name="T65">CD-Somos Vida y Familia</text:span><text:span text:style-name="T70"> </text:span><text:span text:style-name="T69">del diputado Mayoraz, p</text:span><text:span text:style-name="T71">or el cual se solicita disponga</text:span><text:span text:style-name="T72"> <text:s/>efectuar las gestiones que fueren menester para coordinar los operativos necesarios para la menor afectación posible del tránsito en la zona de la intersección de la Ruta Provincial 91 con la Ruta Nacional N° 11 en jurisdicción de Villa La Ribera, departamento Iriondo;</text:span><text:span text:style-name="T69"> </text:span><text:span text:style-name="T27">y, por las razones expuestas en los fundamentos y las que podrá dar el miembro informante, </text:span><text:span text:style-name="T28">esta</text:span><text:span text:style-name="T27"> Comisión aconseja la aprobación del </text:span><text:span text:style-name="T28">siguiente texto </text:span><text:span text:style-name="T35">único</text:span><text:span text:style-name="T27">:</text:span></text:p>
      <text:p text:style-name="P13"/>
      <text:p text:style-name="P8"><text:span text:style-name="T74">PR</text:span><text:span text:style-name="T75">OYECTO DE COMUNICACIÓN</text:span></text:p>
      <text:p text:style-name="P10"/>
      <text:p text:style-name="P11"><text:span text:style-name="T82">La Cámara de Diputados de la Provincia vería con agrado que el Poder Ejecutivo, por intermedio del organismo que corresponda, </text:span><text:span text:style-name="T83">eval</text:span><text:span text:style-name="T84">úe</text:span><text:span text:style-name="T83"> la posibilidad de:</text:span></text:p>
      <text:list xml:id="list1292581623" text:style-name="L1">
        <text:list-item>
          <text:p text:style-name="P16">reparar la ruta Provincial N°14 entre los Km 5 y 7 en la localidad de Soldini, dpto. Rosario;</text:p>
        </text:list-item>
        <text:list-item>
          <text:p text:style-name="P15"><text:span text:style-name="T82">reforzar la presencia policial en la autopista Rosario-Córdoba</text:span><text:span text:style-name="T83">, desde Rosario</text:span><text:span text:style-name="T82"> hasta la zona del kilómetro 300 (altura del puente de Bulevar Wilde);</text:span></text:p>
        </text:list-item>
        <text:list-item>
          <text:p text:style-name="P16">reforzar la presencia policial en la autopista Santa Fe-Rosario en el ingreso a la ciudad de Santa Fe;</text:p>
        </text:list-item>
        <text:list-item>
          <text:p text:style-name="P16">reforzar la presencia policial en la intersección de la Ruta Nacional N°178 y la Ruta Provincial N°92, jurisdicción del dpto. Caseros;</text:p>
        </text:list-item>
        <text:list-item>
          <text:p text:style-name="P16">instalar un destacamento de la Agencia de Seguridad Vial en las rutas de los dptos. Belgrano e Iriondo; y,</text:p>
        </text:list-item>
        <text:list-item>
          <text:p text:style-name="P16">coordinar el tránsito en la Ruta Provincial N°91 y la Ruta Nacional N°11, jurisdicción de Villa La Ribera, dpto. Iriondo;</text:p>
        </text:list-item>
      </text:list>
      <text:p text:style-name="P17"/>
      <text:p text:style-name="P18"><text:span text:style-name="T77">S</text:span><text:span text:style-name="T76">ala de la Comisión </text:span><text:span text:style-name="T78">en Zoom</text:span><text:span text:style-name="T76">, </text:span><text:span text:style-name="T80">0</text:span><text:span text:style-name="T81">3</text:span><text:span text:style-name="T77">-</text:span><text:span text:style-name="T79">0</text:span><text:span text:style-name="T80">6</text:span><text:span text:style-name="T77">-202</text:span><text:span text:style-name="T79">1</text:span><text:span text:style-name="T76">.</text:span></text:p>
      <text:p text:style-name="P19"><text:soft-page-break/><text:span text:style-name="T76">FIRMANTES: CANDIDO – GRANATA – CATTALINI – CHUMPITAZ FILIPONE – PINOTTI – DE PONTI - BASIL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5"><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2"><draw:text-box fo:min-height="50%"><text:p text:style-name="MP3">Pág. <text:page-number text:select-page="current">3</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0T18:55:34.311736781</meta:creation-date>
    <meta:editing-duration>PT54M52S</meta:editing-duration>
    <meta:editing-cycles>11</meta:editing-cycles>
    <meta:generator>LibreOffice/6.0.7.3$Linux_X86_64 LibreOffice_project/00m0$Build-3</meta:generator>
    <dc:date>2021-06-09T09:13:06.430485224</dc:date>
    <meta:document-statistic meta:table-count="0" meta:image-count="1" meta:object-count="0" meta:page-count="3" meta:paragraph-count="16" meta:word-count="666" meta:character-count="4163" meta:non-whitespace-character-count="3510"/>
    <meta:template xlink:type="simple" xlink:actuate="onRequest" xlink:title="Hoja oficial" xlink:href="../../../../AppData/Local/Temp/Rar$DIa0.201/Hoja%20oficial.ott" meta:date="2021-04-10T18:55:33.549719771"/>
  </office:meta>
</office:document-meta>
</file>